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08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000000:442</text:p>
          </table:table-cell>
          <table:covered-table-cell/>
          <table:table-cell office:value-type="float" office:value="16436.740000000002" table:style-name="ce20">
            <text:p>16436,7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2026:3081</text:p>
          </table:table-cell>
          <table:covered-table-cell/>
          <table:table-cell office:value-type="float" office:value="16938.349999999999" table:style-name="ce22">
            <text:p>16938,3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FC3D5FB7B7A8598880B422BDE863804744B7ED3220A6775E8F89AA3FAFA225EB89642743B199AA6AF356019A5EBABE8CD5A8C524A7FD0DD45D71B3E88927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24T07:45:29Z</meta:creation-date>
    <dc:date>2024-06-24T07:45:45Z</dc:date>
  </office:meta>
</office:document-meta>
</file>